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5cec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75cec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5cec" style:font-size-asian="9.60000038146973pt" style:font-weight-asian="bold" style:font-size-complex="11pt" style:font-weight-complex="bold"/>
    </style:style>
    <style:style style:name="T8" style:family="text">
      <style:text-properties officeooo:rsid="00179347"/>
    </style:style>
    <style:style style:name="T9" style:family="text">
      <style:text-properties officeooo:rsid="001889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text:s/></text:span><text:span text:style-name="T7">48489 – CD – Vida y Familia, </text:span><text:span text:style-name="T3">d</text:span><text:span text:style-name="T5">e </text:span><text:span text:style-name="T3">l</text:span><text:span text:style-name="T5">os</text:span><text:span text:style-name="T3"> diputado</text:span><text:span text:style-name="T5">s Armas Belavi y Mayoraz</text:span><text:span text:style-name="T3">, por el cual </text:span>se solicita disponga informar la cantidad de cooperadoras existentes en instituciones educativas, en los términos del decreto PEP 874/86 con mención de tipo de gestión y estructura de funcionamiento de las mismas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vería con agrado que, el Poder Ejecutivo, a través del organismo que corresponda, proceda a informar lo siguiente:</text:p>
      <text:p text:style-name="P7">a) cantidad de cooperadoras existentes en instituciones educativas - en los términos del decreto PEP 874/86- con mención de tipo de gestión y estructura de funcionamiento de las mismas;</text:p>
      <text:p text:style-name="P7">b) contralor desarrollado por el gobierno de la provincia en relación a los gastos por estas realizadas con el dinero girado para obras de construcción con mención de periodicidad y modalidad del mismo;</text:p>
      <text:p text:style-name="P7">c) principales funciones desempeñadas actualmente en materia educativa, ciudadana y familiar; y,</text:p>
      <text:p text:style-name="P7">d) existencia de federaciones de cooperadoras escolares en el territorio provincial con mención de composición, autoridades y atribuciones.</text:p>
      <text:p text:style-name="P6">Sala de <text:span text:style-name="T2">la Comisión </text:span><text:span text:style-name="T8">Mixta</text:span><text:span text:style-name="T2">, </text:span><text:span text:style-name="T9">24 de agosto de 2022.</text:span></text:p>
      <text:p text:style-name="P6">Firmantes: Diputados Balagué, De Ponti, Di Stefano, Hynes, Peralta, Argañaraz, Boscarol y González.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24T12:04:20.012288727</dc:date>
    <meta:print-date>2017-03-29T09:42:11.806000000</meta:print-date>
    <meta:editing-cycles>56</meta:editing-cycles>
    <meta:editing-duration>PT1H22M5S</meta:editing-duration>
    <meta:generator>LibreOffice/7.3.5.2$Linux_X86_64 LibreOffice_project/30$Build-2</meta:generator>
    <meta:document-statistic meta:table-count="0" meta:image-count="1" meta:object-count="0" meta:page-count="2" meta:paragraph-count="12" meta:word-count="282" meta:character-count="1834" meta:non-whitespace-character-count="1559"/>
  </office:meta>
</office:document-meta>
</file>